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dijk 203 1096CR Amsterdam - AGV - WN2024-0032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rkerkerdijk 203 1096CR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6-2024 en geregistreerd onder zaaknummer WN2024-0032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2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58</meta:user-defined>
    <meta:user-defined meta:name="DCTERMS.abstract">Omgevingsvergunning Water, Liander N.V., Ouderkerkerdijk 20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rkerkerdijk 203 1096CR Amsterdam - AGV - WN2024-003258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324</meta:user-defined>
    <meta:user-defined meta:name="OVERHEIDop.WsbID/DC.identifier">wsb-2024-13324</meta:user-defined>
    <meta:user-defined meta:name="OVERHEIDop.versieInformatie"/>
  </office:meta>
</office:document-meta>
</file>