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hekwerk en uitrit ter plaatse van de Lingedijk 117 te Waden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hekwerk en uitrit ter plaatse van de Lingedijk 117 te Wadenoijen 
</text:p>
            <text:p text:style-name="common-al">Zaaknummer: 202408064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2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2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2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0641</meta:user-defined>
    <meta:user-defined meta:name="DCTERMS.abstract">het plaatsen van een hekwerk en uitrit ter plaatse van de Lingedijk 117 te Wadenoij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hekwerk en uitrit ter plaatse van de Lingedijk 117 te Wadenoijen</meta:user-defined>
    <meta:user-defined meta:name="DCTERMS.W3CDTF/DCTERMS.available">2024-06-27</meta:user-defined>
    <meta:user-defined meta:name="DCTERMS.W3CDTF/OVERHEIDop.jaargang">2024</meta:user-defined>
    <meta:user-defined meta:name="OVERHEIDop.publicationIssue">13323</meta:user-defined>
    <meta:user-defined meta:name="OVERHEIDop.WsbID/DC.identifier">wsb-2024-13323</meta:user-defined>
    <meta:user-defined meta:name="OVERHEIDop.versieInformatie"/>
  </office:meta>
</office:document-meta>
</file>