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aanlegsteiger op de locatie Falster 60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aanlegsteiger op de locatie Falster 60 Blauwestad. De aanvraag is ontvangen op 23 juni 2024 en geregistreerd onder zaak Z4886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aanlegsteiger op de locatie Falster 60 Blauwestad - waterschap Hunze en Aa’s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22</meta:user-defined>
    <meta:user-defined meta:name="OVERHEIDop.WsbID/DC.identifier">wsb-2024-13322</meta:user-defined>
    <meta:user-defined meta:name="OVERHEIDop.versieInformatie"/>
  </office:meta>
</office:document-meta>
</file>