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realiseren van een aanbouw met kelder in de primaire waterkering bij Durgerdammerdijk 190 in Ams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6-2024 en geregistreerd onder zaaknummer 202406255507.</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3321</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21</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21</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6255507</meta:user-defined>
    <meta:user-defined meta:name="DCTERMS.abstract">het realiseren van een aanbouw met kelder in de primaire waterkering bij Durgerdammerdijk 190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realiseren van een aanbouw met kelder in de primaire waterkering bij Durgerdammerdijk 190 in Amsterdam</meta:user-defined>
    <meta:user-defined meta:name="DCTERMS.W3CDTF/DCTERMS.available">2024-06-27</meta:user-defined>
    <meta:user-defined meta:name="DCTERMS.W3CDTF/OVERHEIDop.jaargang">2024</meta:user-defined>
    <meta:user-defined meta:name="OVERHEIDop.publicationIssue">13321</meta:user-defined>
    <meta:user-defined meta:name="OVERHEIDop.WsbID/DC.identifier">wsb-2024-13321</meta:user-defined>
    <meta:user-defined meta:name="OVERHEIDop.versieInformatie"/>
  </office:meta>
</office:document-meta>
</file>