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rotonde aan de N290 Oude-Zoutdijk en parallelweg West Hulst 2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mei 2024 een vergunningaanvraag voor het aanleggen van een rotonde aan de N290 Oude-Zoutdijk en parallelweg West Hulst 2 met bijkomende werkzaamheden in Hulst. De aanvraag is geregistreerd onder zaaknummer VTH8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1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57</meta:user-defined>
    <dc:language>nl</dc:language>
    <meta:user-defined meta:name="OVERHEIDop.locatietype/OVERHEIDop.gebiedsmarkering">Vlak</meta:user-defined>
    <meta:user-defined meta:name="DC.title">Aanvraag vergunning aanleg rotonde aan de N290 Oude-Zoutdijk en parallelweg West Hulst 2 in Hulst</meta:user-defined>
    <meta:user-defined meta:name="DCTERMS.W3CDTF/DCTERMS.available">2024-06-27</meta:user-defined>
    <meta:user-defined meta:name="DCTERMS.W3CDTF/OVERHEIDop.jaargang">2024</meta:user-defined>
    <meta:user-defined meta:name="OVERHEIDop.publicationIssue">13319</meta:user-defined>
    <meta:user-defined meta:name="OVERHEIDop.WsbID/DC.identifier">wsb-2024-13319</meta:user-defined>
    <meta:user-defined meta:name="OVERHEIDop.versieInformatie"/>
  </office:meta>
</office:document-meta>
</file>