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3 middenspanningskabels voor de netaansluiting van het zonnepark voor de locatie Bellingwol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3 middenspanningskabels voor de netaansluiting van het zonnepark voor de locatie Bellingwolde. De aanvraag is ontvangen op 21 juni 2024 en geregistreerd onder zaak Z4885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331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voor een wateractiviteit voor het aanleggen van 3 middenspanningskabels voor de netaansluiting van het zonnepark voor de locatie Bellingwolde - waterschap Hunze en Aa’s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318</meta:user-defined>
    <meta:user-defined meta:name="OVERHEIDop.WsbID/DC.identifier">wsb-2024-13318</meta:user-defined>
    <meta:user-defined meta:name="OVERHEIDop.versieInformatie"/>
  </office:meta>
</office:document-meta>
</file>