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/verwijderen van kabels/leidingen aan Groenedijk 9 te Slochteren 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/verwijderen van kabels/leidingen voor de locatie Groenedijk 9 in Slochteren. De aanvraag is ontvangen op 24 juni 2024 en geregistreerd onder zaak Z4886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3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/verwijderen van kabels/leidingen aan Groenedijk 9 te Slochteren  - waterschap Hunze en Aa’s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15</meta:user-defined>
    <meta:user-defined meta:name="OVERHEIDop.WsbID/DC.identifier">wsb-2024-13315</meta:user-defined>
    <meta:user-defined meta:name="OVERHEIDop.versieInformatie"/>
  </office:meta>
</office:document-meta>
</file>