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Loosdrechtsedijk 255 1231KW Loosdrecht - AGV - WN2024-0019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Loosdrechtsedijk 255 1231KW Loosdrecht.</text:p>
            <text:p text:style-name="common-al">Het betreft de volgende activiteit(en):</text:p>
            <text:p text:style-name="common-al">Grondwateronttrekking uitvoeren </text:p>
            <text:p text:style-name="common-al">Water lozen op oppervlaktewater</text:p>
            <text:p text:style-name="common-al">Deze vergunning is verzonden op 25-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9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945</meta:user-defined>
    <meta:user-defined meta:name="DCTERMS.abstract">Omgevingsvergunning Water, Huisman Traject B.V., Nieuw-Loosdrechtsedijk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Loosdrechtsedijk 255 1231KW Loosdrecht - AGV - WN2024-001945</meta:user-defined>
    <meta:user-defined meta:name="DCTERMS.W3CDTF/DCTERMS.available">2024-06-27</meta:user-defined>
    <meta:user-defined meta:name="DCTERMS.W3CDTF/OVERHEIDop.jaargang">2024</meta:user-defined>
    <meta:user-defined meta:name="OVERHEIDop.publicationIssue">13314</meta:user-defined>
    <meta:user-defined meta:name="OVERHEIDop.WsbID/DC.identifier">wsb-2024-13314</meta:user-defined>
    <meta:user-defined meta:name="OVERHEIDop.versieInformatie"/>
  </office:meta>
</office:document-meta>
</file>