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de beschermingszone van een primaire waterkering nabij de Buitenweistraat 15 te Hardinxveld-Giessendam, sectie C nrs. 2810, 4970, 5030 en 50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de beschermingszone van een primaire waterkering nabij de Buitenweistraat 15 te Hardinxveld-Giessendam, sectie C nrs. 2810, 4970, 5030 en 5031. 
</text:p>
            <text:p text:style-name="common-al">Zaaknummer: 2024043388
</text:p>
            <text:p text:style-name="common-al">Start bezwaartermijn: 26-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388</meta:user-defined>
    <meta:user-defined meta:name="DCTERMS.abstract">uitvoeren van kabelwerkzaamheden in de beschermingszone van een primaire waterkering ter plaatse van de Buitenweistraat 15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in de beschermingszone van een primaire waterkering nabij de Buitenweistraat 15 te Hardinxveld-Giessendam, sectie C nrs. 2810, 4970, 5030 en 5031</meta:user-defined>
    <meta:user-defined meta:name="DCTERMS.W3CDTF/DCTERMS.available">2024-06-27</meta:user-defined>
    <meta:user-defined meta:name="DCTERMS.W3CDTF/OVERHEIDop.jaargang">2024</meta:user-defined>
    <meta:user-defined meta:name="OVERHEIDop.publicationIssue">13311</meta:user-defined>
    <meta:user-defined meta:name="OVERHEIDop.WsbID/DC.identifier">wsb-2024-13311</meta:user-defined>
    <meta:user-defined meta:name="OVERHEIDop.versieInformatie"/>
  </office:meta>
</office:document-meta>
</file>