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Weerdenburgselaan 1a in Werkhoven (code HDSR457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Weerdenburgselaan 1a in Werkhoven. Deze aanvraag is ontvangen op 21 juni 2024 en geregistreerd onder zaak 457825.</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7825</meta:user-defined>
    <meta:user-defined meta:name="DCTERMS.abstract">Nieuwe aanvraag omgevingsvergunning voor een wateractiviteit voor het aanleggen van een glasvezelkabel nabij locatie Weerdenburgselaan 1a in Werkho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glasvezelkabel nabij locatie Weerdenburgselaan 1a in Werkhoven (code HDSR457825)</meta:user-defined>
    <meta:user-defined meta:name="DCTERMS.W3CDTF/DCTERMS.available">2024-06-27</meta:user-defined>
    <meta:user-defined meta:name="DCTERMS.W3CDTF/OVERHEIDop.jaargang">2024</meta:user-defined>
    <meta:user-defined meta:name="OVERHEIDop.publicationIssue">13310</meta:user-defined>
    <meta:user-defined meta:name="OVERHEIDop.WsbID/DC.identifier">wsb-2024-13310</meta:user-defined>
    <meta:user-defined meta:name="OVERHEIDop.versieInformatie"/>
  </office:meta>
</office:document-meta>
</file>