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dewijk Tripstraat Amsterdam - AGV - WN2024-0032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odewijk Tripstraat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6-2024 en geregistreerd onder zaaknummer WN2024-00325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30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54</meta:user-defined>
    <meta:user-defined meta:name="DCTERMS.abstract">Omgevingsvergunning Water, KPN B.V., Lodewijk Trip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odewijk Tripstraat Amsterdam - AGV - WN2024-003254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305</meta:user-defined>
    <meta:user-defined meta:name="OVERHEIDop.WsbID/DC.identifier">wsb-2024-13305</meta:user-defined>
    <meta:user-defined meta:name="OVERHEIDop.versieInformatie"/>
  </office:meta>
</office:document-meta>
</file>