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RHC Drents Archief 2025</text:p>
      <text:section text:name="zakelijke-mededeling_id1-3-2" text:style-name="zakelijke-mededeling">
        <text:section text:name="zakelijke-mededeling-tekst_id1-3-2-1" text:style-name="zakelijke-mededeling-tekst">
          <text:section text:name="tekst_id1-3-2-1-1" text:style-name="tekst">
            <text:p text:style-name="common-al">Het Regionaal Historisch Centrum Drents Archief is een openbaar lichaam op grond van de Wet Gemeenschappelijke Regelingen (WGR). Zie voor meer informatie: <text:a xlink:href="http://www.drentsarchief.nl" xlink:type="simple"><text:span text:style-name="nadrukondlijn">www.drentsarchief.nl</text:span></text:a>. Voor de aan haar opgedragen taken stelt het Drents Archief jaarlijks een begroting op. </text:p>
            <text:p text:style-name="common-al">De Ontwerp-begroting 2025 en de meerjarenraming 2026-2028 ligt met ingang van 28 juni tot en met 12 juli 2024 digitaal ter inzage en is te raadplegen via de link ‘externe bijlagen’ aan de linkerzijde van deze publicatie. De stukken liggen tevens in voornoemde periode ter inzage op het hoofdkantoor van het Waterschap Drents Overijsselse Delta, Dokter van Deenweg 186, 8025 BM Zwolle. Wilt u de stukken inzien dan kan dat alleen op afspraak. Voor het maken van een afspraak kunt u mailen naar <text:a xlink:href="mailto:info@wdodelta.nl" xlink:type="simple"><text:span text:style-name="nadrukondlijn">info@wdodelta.nl</text:span></text:a> onder vermelding van ‘verzoek inzage Ontwerp-begroting RHC Drents Archief 2025  ’. </text:p>
            <text:p text:style-name="common-al">Naar aanleiding van de Ontwerp-begroting kunnen belanghebbenden gedurende de inzagetermijn een zienswijze indienen bij het dagelijks bestuur van het Waterschap Drents Overijsselse Delta (via <text:a xlink:href="mailto:info@wdodelta.nl" xlink:type="simple"><text:span text:style-name="nadrukondlijn">info@wdodelta.nl</text:span></text:a> of per post: postbus 60, 8000 AB te Zwolle). Onder vermelding van: ‘zienswijze Ontwerp-begroting RHC Drents Archief 2025’. Schriftelijk ingediende zienswijzen moeten uiterlijk 12 juli 2024 door ons zijn ontvangen.</text:p>
            <text:p text:style-name="last-al">Voor nadere informatie, of het geven van een mondelinge reactie, kunt u contact opnemen met de heer R. Verhage, telefoonnummer 06 52375707 </text:p>
            <text:p text:style-name="tekst_bottom"/>
          </text:section>
        </text:section>
        <text:section text:name="zakelijke-mededeling-sluiting_id1-3-2-2" text:style-name="zakelijke-mededeling-sluiting">
          <text:section text:name="gegeven_id1-3-2-2-1" text:style-name="gegeven">
            <text:p text:style-name="dagtekening">
            <text:span text:style-name="plaats"> Zwolle, 28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0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begroting RHC Drents Archief 2025</meta:user-defined>
    <meta:user-defined meta:name="OVERHEIDop.datumEindeReactietermijn">2024-07-12</meta:user-defined>
    <meta:user-defined meta:name="OVERHEIDop.TilID/OVERHEIDop.terinzageleggingOP">til-2024-19643</meta:user-defined>
    <meta:user-defined meta:name="DCTERMS.W3CDTF/DCTERMS.available">2024-06-28</meta:user-defined>
    <meta:user-defined meta:name="DCTERMS.W3CDTF/OVERHEIDop.jaargang">2024</meta:user-defined>
    <meta:user-defined meta:name="OVERHEIDop.publicationIssue">13303</meta:user-defined>
    <meta:user-defined meta:name="OVERHEIDop.WsbID/DC.identifier">wsb-2024-13303</meta:user-defined>
    <meta:user-defined meta:name="OVERHEIDop.versieInformatie"/>
  </office:meta>
</office:document-meta>
</file>