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netwerk in een tracé van Hellevoetsluis naar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netwerk in een tracé van Hellevoetsluis naar Oudenhoorn..</text:p>
            <text:p text:style-name="common-al">Zaaknummer: VTH202404-0438</text:p>
            <text:p text:style-name="common-al">Start bezwaartermijn (6 weken): 24-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0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438</meta:user-defined>
    <meta:user-defined meta:name="DCTERMS.abstract">het leggen van een glasvezelnetwerk in een tracé van Hellevoetsluis naar Oudenhoor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netwerk in een tracé van Hellevoetsluis naar Oudenhoorn</meta:user-defined>
    <meta:user-defined meta:name="DCTERMS.W3CDTF/DCTERMS.available">2024-06-27</meta:user-defined>
    <meta:user-defined meta:name="DCTERMS.W3CDTF/OVERHEIDop.jaargang">2024</meta:user-defined>
    <meta:user-defined meta:name="OVERHEIDop.publicationIssue">13302</meta:user-defined>
    <meta:user-defined meta:name="OVERHEIDop.WsbID/DC.identifier">wsb-2024-13302</meta:user-defined>
    <meta:user-defined meta:name="OVERHEIDop.versieInformatie"/>
  </office:meta>
</office:document-meta>
</file>