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xisweg Muiden - AGV - WN2024-0032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xisweg Mui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5-06-2024 en geregistreerd onder zaaknummer WN2024-00325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0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52</meta:user-defined>
    <meta:user-defined meta:name="DCTERMS.abstract">Omgevingsvergunning Water, PHB Deventer B.V., Maxisweg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xisweg Muiden - AGV - WN2024-003252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301</meta:user-defined>
    <meta:user-defined meta:name="OVERHEIDop.WsbID/DC.identifier">wsb-2024-13301</meta:user-defined>
    <meta:user-defined meta:name="OVERHEIDop.versieInformatie"/>
  </office:meta>
</office:document-meta>
</file>