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de verhardingen ter plaatse van Godfried Schalckensingel, Hallincqlaan en Stooplaan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6-2024 en geregistreerd onder zaaknummer VTH202406-0652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30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0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0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652</meta:user-defined>
    <meta:user-defined meta:name="DCTERMS.abstract">het vervangen van de verhardingen ter plaatse van Godfried Schalckensingel, Hallincqlaan en Stooplaan in Dordrecht</meta:user-defined>
    <dc:language>nl</dc:language>
    <meta:user-defined meta:name="OVERHEIDop.locatietype/OVERHEIDop.gebiedsmarkering">Vlak</meta:user-defined>
    <meta:user-defined meta:name="DC.title">Kennisgeving aanvraag omgevingsvergunning voor het vervangen van de verhardingen ter plaatse van Godfried Schalckensingel, Hallincqlaan en Stooplaan in Dordrecht</meta:user-defined>
    <meta:user-defined meta:name="DCTERMS.W3CDTF/DCTERMS.available">2024-06-27</meta:user-defined>
    <meta:user-defined meta:name="DCTERMS.W3CDTF/OVERHEIDop.jaargang">2024</meta:user-defined>
    <meta:user-defined meta:name="OVERHEIDop.publicationIssue">13300</meta:user-defined>
    <meta:user-defined meta:name="OVERHEIDop.WsbID/DC.identifier">wsb-2024-13300</meta:user-defined>
    <meta:user-defined meta:name="OVERHEIDop.versieInformatie"/>
  </office:meta>
</office:document-meta>
</file>