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middenspanningskabels en het plaatsen van een trafostation ter plaatse van Ringdijk 390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middenspanningskabels en het plaatsen van een trafostation ter plaatse van Ringdijk 390A in Ridderkerk.</text:p>
            <text:p text:style-name="common-al">Zaaknummer: VTH202311-0615</text:p>
            <text:p text:style-name="common-al">Start bezwaartermijn (6 weken): 2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15</meta:user-defined>
    <meta:user-defined meta:name="DCTERMS.abstract">het leggen van middenspanningskabels en het plaatsen van een trafostation ter plaatse van Ringdijk 390A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middenspanningskabels en het plaatsen van een trafostation ter plaatse van Ringdijk 390A in Ridderkerk</meta:user-defined>
    <meta:user-defined meta:name="DCTERMS.W3CDTF/DCTERMS.available">2024-01-29</meta:user-defined>
    <meta:user-defined meta:name="DCTERMS.W3CDTF/OVERHEIDop.jaargang">2024</meta:user-defined>
    <meta:user-defined meta:name="OVERHEIDop.publicationIssue">1330</meta:user-defined>
    <meta:user-defined meta:name="OVERHEIDop.WsbID/DC.identifier">wsb-2024-1330</meta:user-defined>
    <meta:user-defined meta:name="OVERHEIDop.versieInformatie"/>
  </office:meta>
</office:document-meta>
</file>