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anvraag omgevingsvergunning voor een wateractiviteit voor het aanleggen van drie steigers, Hof van Voorvliet 33, 37 en 43 in Linschoten (code HDSR45855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met een wateractiviteit ontvangen voor het aanleggen van drie steigers, Hof van Voorvliet 33, 37 en 43 in Linschoten in de gemeente Montfoort. Deze aanvraag is ontvangen op 24 juni 2024 en geregistreerd onder zaak 458550.</text:p>
            <text:p text:style-name="common-al"/>
            <text:p text:style-name="common-al">
            <text:span text:style-name="nadrukvet">Informatie</text:span>
          </text:p>
            <text:p text:style-name="common-al">Wilt u meer informatie? Neem contact op met ons team van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27 juni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58550</meta:user-defined>
    <meta:user-defined meta:name="DCTERMS.abstract">Aanvraag omgevingsvergunning voor een wateractiviteit voor het aanleggen van drie steigers, Hof van Voorvliet 33, 37 en 43 in Linsch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Aanvraag omgevingsvergunning voor een wateractiviteit voor het aanleggen van drie steigers, Hof van Voorvliet 33, 37 en 43 in Linschoten (code HDSR458550)</meta:user-defined>
    <meta:user-defined meta:name="DCTERMS.W3CDTF/DCTERMS.available">2024-06-27</meta:user-defined>
    <meta:user-defined meta:name="DCTERMS.W3CDTF/OVERHEIDop.jaargang">2024</meta:user-defined>
    <meta:user-defined meta:name="OVERHEIDop.publicationIssue">13298</meta:user-defined>
    <meta:user-defined meta:name="OVERHEIDop.WsbID/DC.identifier">wsb-2024-13298</meta:user-defined>
    <meta:user-defined meta:name="OVERHEIDop.versieInformatie"/>
  </office:meta>
</office:document-meta>
</file>