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binnen de primaire waterkering ter plaatste van Kortenoord 1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D2024-06-002988, verzenddatum 25 juni 2024)</text:p>
            <text:p text:style-name="common-al">Het hoogheemraadschap heeft een omgevingsvergunning voor een wateractiviteit verleend. De omgevingsvergunning gaat over het:</text:p>
            <text:p text:style-name="common-al">-het slopen, bouwen en hebben van een bouwwerk in de primaire waterkering;</text:p>
            <text:p text:style-name="common-al">-het aanbrengen en hebben damwand constructie in de beschermingszone van de primaire waterkering ter plaatse van Kortenoord 1 in Nieuwerkerk aan den IJssel, gemeente Zuidplas.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9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9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9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werkzaamheden binnen de primaire waterkering ter plaatste van Kortenoord 1 in Nieuwerkerk aan den IJssel, gemeente Zuidplas</meta:user-defined>
    <meta:user-defined meta:name="DCTERMS.W3CDTF/DCTERMS.available">2024-06-27</meta:user-defined>
    <meta:user-defined meta:name="DCTERMS.W3CDTF/OVERHEIDop.jaargang">2024</meta:user-defined>
    <meta:user-defined meta:name="OVERHEIDop.publicationIssue">13296</meta:user-defined>
    <meta:user-defined meta:name="OVERHEIDop.WsbID/DC.identifier">wsb-2024-13296</meta:user-defined>
    <meta:user-defined meta:name="OVERHEIDop.versieInformatie"/>
  </office:meta>
</office:document-meta>
</file>