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Noordzeedijk 113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782100 ingevolge de Waterschapsverordening waterschap Brabantse Delta 2024 bekend gemaakt op 25 juni 2024 voor het aanleggen, hebben en onderhouden door middel van een gestuurde boring aanleggen van LS-, MS- en OVL-kabels, in, op of onder een waterkering bij ons waterschap bekend als de Noordzeedijk (regionale waterkering DWK00861) ter hoogte van Noordzeedijk 113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9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9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9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de Noordzeedijk 113 te Dinteloord.</meta:user-defined>
    <meta:user-defined meta:name="DCTERMS.W3CDTF/DCTERMS.available">2024-06-27</meta:user-defined>
    <meta:user-defined meta:name="DCTERMS.W3CDTF/OVERHEIDop.jaargang">2024</meta:user-defined>
    <meta:user-defined meta:name="OVERHEIDop.externeBijlage">Besluit 782100 |exb-2024-25354</meta:user-defined>
    <meta:user-defined meta:name="OVERHEIDop.externeBijlage">0652743669 -A|exb-2024-25355</meta:user-defined>
    <meta:user-defined meta:name="OVERHEIDop.externeBijlage">0652743669-B|exb-2024-25356</meta:user-defined>
    <meta:user-defined meta:name="OVERHEIDop.externeBijlage">230415.1-OT-C (geanonimiseerd)|exb-2024-25357</meta:user-defined>
    <meta:user-defined meta:name="OVERHEIDop.publicationIssue">13294</meta:user-defined>
    <meta:user-defined meta:name="OVERHEIDop.WsbID/DC.identifier">wsb-2024-13294</meta:user-defined>
    <meta:user-defined meta:name="OVERHEIDop.versieInformatie"/>
  </office:meta>
</office:document-meta>
</file>