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aan de Veerweg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3170, verzenddatum 25 juni 2024)</text:p>
            <text:p text:style-name="common-al">Het hoogheemraadschap heeft een omgevingsvergunning voor een wateractiviteit verleend. De omgevingsvergunning gaat over het:</text:p>
            <text:p text:style-name="common-al">-aanbrengen van meer dan 500 m² verhard oppervlak;</text:p>
            <text:p text:style-name="common-al">-uitvoeren van een activiteit met gevolgen voor kwel of wegzijging;</text:p>
            <text:p text:style-name="common-al">-versmallen, dempen, verbreden of verlengen van diverseoppervlaktewaterlichamen;</text:p>
            <text:p text:style-name="common-al">-aanbrengen van (tijdelijke) dammen met duikers in oppervlaktewaterlichamen ter plaatse van Veerweg in Bergambacht,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werkzaamheden ter plaatse aan de Veerweg in Bergambacht, gemeente Krimpenerwaard</meta:user-defined>
    <meta:user-defined meta:name="DCTERMS.W3CDTF/DCTERMS.available">2024-06-27</meta:user-defined>
    <meta:user-defined meta:name="DCTERMS.W3CDTF/OVERHEIDop.jaargang">2024</meta:user-defined>
    <meta:user-defined meta:name="OVERHEIDop.publicationIssue">13293</meta:user-defined>
    <meta:user-defined meta:name="OVERHEIDop.WsbID/DC.identifier">wsb-2024-13293</meta:user-defined>
    <meta:user-defined meta:name="OVERHEIDop.versieInformatie"/>
  </office:meta>
</office:document-meta>
</file>