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breden kavelsloot inclusief aanleg natuurvriendelijke oever, graven kavelsloten en aanleg verharding voor realisatie hoogspanningsstation - Larserringweg en Lisdoddeweg 54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eddyn B.V. </text:span>te <text:span text:style-name="nadrukvet">ARNHEM </text:span>is een vergunning verleend volgens de Omgevingswet en Waterschapsverordening Waterschap Zuiderzeeland. De vergunning is verleend voor het verbreden van kavelsloot O:F019/F032 inclusief het aanleggen van een natuurvriendelijke oever, het graven van 2 kavelsloten en de aanleg van verharding in verband met de realisatie van een nieuw hoogspanningsstation ter hoogte van de Larserringweg en de Lisdoddeweg 54 te Lelystad.</text:p>
            <text:p text:style-name="common-al">
            <text:span text:style-name="nadrukvet">Datum bekendmaking: </text:span>25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7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 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29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639957187-14</meta:user-defined>
    <meta:user-defined meta:name="DCTERMS.abstract">een vergunning voor verbreden kavelsloot O:F019/F032, aanleg natuur-vriendelijke oever, graven 2 kavelsloten en aanleg verharding ivm realisatie nieuw hoogspanningsstation thv de Larserringweg en de Lisdoddeweg 54 te Lelysta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Waterschap Zuiderzeeland - vergunning Omgevingswet - verbreden kavelsloot inclusief aanleg natuurvriendelijke oever, graven kavelsloten en aanleg verharding voor realisatie hoogspanningsstation - Larserringweg en Lisdoddeweg 54 te Lelystad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92</meta:user-defined>
    <meta:user-defined meta:name="OVERHEIDop.WsbID/DC.identifier">wsb-2024-13292</meta:user-defined>
    <meta:user-defined meta:name="OVERHEIDop.versieInformatie"/>
  </office:meta>
</office:document-meta>
</file>