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glasvezelkabel ter plaatse van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glasvezelkabel ter plaatse van Weverseinde in Puttershoek..</text:p>
            <text:p text:style-name="common-al">Zaaknummer: VTH202404-0830</text:p>
            <text:p text:style-name="common-al">Start bezwaartermijn (6 weken): 27-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30</meta:user-defined>
    <meta:user-defined meta:name="DCTERMS.abstract">Het verleggen van een glasvezelkabel in een waterkering ter plaatse van Weverseinde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leggen van een glasvezelkabel ter plaatse van Weverseinde in Puttershoek</meta:user-defined>
    <meta:user-defined meta:name="DCTERMS.W3CDTF/DCTERMS.available">2024-06-27</meta:user-defined>
    <meta:user-defined meta:name="DCTERMS.W3CDTF/OVERHEIDop.jaargang">2024</meta:user-defined>
    <meta:user-defined meta:name="OVERHEIDop.publicationIssue">13289</meta:user-defined>
    <meta:user-defined meta:name="OVERHEIDop.WsbID/DC.identifier">wsb-2024-13289</meta:user-defined>
    <meta:user-defined meta:name="OVERHEIDop.versieInformatie"/>
  </office:meta>
</office:document-meta>
</file>