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renovatie van inlaat Holslootdiep (DK16741) in waterloop WL06723 nabij Zandzoom te S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juni 2024 een omgevingsvergunning verleend voor de renovatie van de inlaat Holslootdiep (DK16741) in waterloop WL06723 nabij Zandzoom te Sleen.</text:p>
            <text:p text:style-name="common-al">De omgevingsvergunning is geregistreerd onder het volgende nummer: Z-2450415.</text:p>
            <text:p text:style-name="common-al">De omgevingsvergunning is op 25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de renovatie van de inlaat Holslootdiep (DK16741) in waterloop WL06723 nabij Zandzoom te Sleen.</text:p>
            <text:p text:style-name="common-al">Bent u het niet eens met de verleende omgevingsvergunning (bezwaar)?</text:p>
            <text:p text:style-name="common-al">Bent u het niet eens met de verleende omgevingsvergunning door het waterschap? U kunt het waterschap tot en met 5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8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8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8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renovatie van inlaat Holslootdiep (DK16741) in waterloop WL06723 nabij Zandzoom te Sleen</meta:user-defined>
    <meta:user-defined meta:name="DCTERMS.W3CDTF/DCTERMS.available">2024-06-27</meta:user-defined>
    <meta:user-defined meta:name="DCTERMS.W3CDTF/OVERHEIDop.jaargang">2024</meta:user-defined>
    <meta:user-defined meta:name="OVERHEIDop.publicationIssue">13286</meta:user-defined>
    <meta:user-defined meta:name="OVERHEIDop.WsbID/DC.identifier">wsb-2024-13286</meta:user-defined>
    <meta:user-defined meta:name="OVERHEIDop.versieInformatie"/>
  </office:meta>
</office:document-meta>
</file>