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breden bestaande dam en duikers en leggen kabels in verbrede dam - kruising Ochoaweg/Albert Plesmanlaa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Omgevingswet en Waterschapsverordening Waterschap Zuiderzeeland. De vergunning is verleend voor het verbreden van een bestaande dam en duikers in wegsloot O:D012/D012 en het leggen van kabels in deze verbrede dam ter hoogte van de kruising Ochoaweg/Albert Plesmanlaan te Lelystad</text:p>
            <text:p text:style-name="common-al">
            <text:span text:style-name="nadrukvet">Datum bekendmaking: </text:span>24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, Stadhuisplein 2, 8232 ZX <text:span text:style-name="nadrukvet">Lelystad.</text:span>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6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517627626-10</meta:user-defined>
    <meta:user-defined meta:name="DCTERMS.abstract">een vergunning voor het verbreden van een bestaande dam en duikers in wegsloot O:D012/D012 en het leggen van kabels in deze verbrede dam ter hoogte van de kruising Ochoaweg/Albert Plesmanlaan te Lelysta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vergunning Omgevingswet - verbreden bestaande dam en duikers en leggen kabels in verbrede dam - kruising Ochoaweg/Albert Plesmanlaan te Lelystad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84</meta:user-defined>
    <meta:user-defined meta:name="OVERHEIDop.WsbID/DC.identifier">wsb-2024-13284</meta:user-defined>
    <meta:user-defined meta:name="OVERHEIDop.versieInformatie"/>
  </office:meta>
</office:document-meta>
</file>