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renovatie van debietbegrenzer ST03288 gelegen in waterloop WL08109, nabij de Wendakker 5 te Schoone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5 juni 2024 een omgevingsvergunning verleend voor de renovatie van de debietbegrenzer ST03288 gelegen in waterloop WL08109 op het perceel kadastraal bekend als gemeente Schoonebeek, sectie C, nummer 5056, nabij de Wendakker 5 te Schoonebeek.</text:p>
            <text:p text:style-name="common-al">De omgevingsvergunning is geregistreerd onder het volgende nummer: Z-2450426.</text:p>
            <text:p text:style-name="common-al">De omgevingsvergunning is op 25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de renovatie van de debietbegrenzer ST03288 gelegen in waterloop WL08109 op het perceel kadastraal bekend als gemeente Schoonebeek, sectie C, nummer 5056, nabij de Wendakker 5 te Schoonebeek.</text:p>
            <text:p text:style-name="common-al">Bent u het niet eens met de verleende omgevingsvergunning (bezwaar)?</text:p>
            <text:p text:style-name="common-al">Bent u het niet eens met de verleende omgevingsvergunning door het waterschap? U kunt het waterschap tot en met 5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28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8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8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renovatie van debietbegrenzer ST03288 gelegen in waterloop WL08109, nabij de Wendakker 5 te Schoonebeek</meta:user-defined>
    <meta:user-defined meta:name="DCTERMS.W3CDTF/DCTERMS.available">2024-06-27</meta:user-defined>
    <meta:user-defined meta:name="DCTERMS.W3CDTF/OVERHEIDop.jaargang">2024</meta:user-defined>
    <meta:user-defined meta:name="OVERHEIDop.publicationIssue">13283</meta:user-defined>
    <meta:user-defined meta:name="OVERHEIDop.WsbID/DC.identifier">wsb-2024-13283</meta:user-defined>
    <meta:user-defined meta:name="OVERHEIDop.versieInformatie"/>
  </office:meta>
</office:document-meta>
</file>