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een beschoeiing op de locatie nabij De Bree 11 in Nieuwerbrug aan den Rijn (code HDSR4553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vangen van een beschoeiing op de locatie nabij De Bree 11 in Nieuwerbrug aan den Rijn, in de gemeente Bodegraven-Reeuwij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7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8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8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8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2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455319</meta:user-defined>
    <meta:user-defined meta:name="DCTERMS.abstract">Melding activiteit voor het vervangen van een beschoeiing op de locatie nabij De Bree 11 in Nieuwerbrug aan den Rij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Melding activiteit voor het vervangen van een beschoeiing op de locatie nabij De Bree 11 in Nieuwerbrug aan den Rijn (code HDSR455319)</meta:user-defined>
    <meta:user-defined meta:name="DCTERMS.W3CDTF/DCTERMS.available">2024-06-27</meta:user-defined>
    <meta:user-defined meta:name="DCTERMS.W3CDTF/OVERHEIDop.jaargang">2024</meta:user-defined>
    <meta:user-defined meta:name="OVERHEIDop.publicationIssue">13281</meta:user-defined>
    <meta:user-defined meta:name="OVERHEIDop.WsbID/DC.identifier">wsb-2024-13281</meta:user-defined>
    <meta:user-defined meta:name="OVERHEIDop.versieInformatie"/>
  </office:meta>
</office:document-meta>
</file>