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Aanleg dam en duiker A watergang t.b.v. tijdelijke bouwweg, Mayweg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8 januari 2024 een aanvraag voor een vergunning in het kader van de Omgevingswet ontvangen voor <text:span text:style-name="nadrukvet">Wijziging vergunning, Aanleg dam en duiker A watergang t.b.v. tijdelijke bouwweg, Mayweg Elshout</text:span>. De aanvraag is geregistreerd met zaaknummer 06544153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5326</meta:user-defined>
    <meta:user-defined meta:name="DCTERMS.abstract">Wijziging vergunning, Aanleg dam en duiker A watergang t.b.v. tijdelijke bouwweg, Mayweg Elshout</meta:user-defined>
    <dc:language>nl</dc:language>
    <meta:user-defined meta:name="OVERHEIDop.locatietype/OVERHEIDop.gebiedsmarkering">Punt</meta:user-defined>
    <meta:user-defined meta:name="DC.title">Aanvraag omgevingsvergunning Wijziging vergunning, Aanleg dam en duiker A watergang t.b.v. tijdelijke bouwweg, Mayweg Elshout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28</meta:user-defined>
    <meta:user-defined meta:name="OVERHEIDop.WsbID/DC.identifier">wsb-2024-1328</meta:user-defined>
    <meta:user-defined meta:name="OVERHEIDop.versieInformatie"/>
  </office:meta>
</office:document-meta>
</file>