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voor het in open ontgraving verwijderen van een lagedruk gasleiding op en nabij locatie Hekendorperweg 41 in Oudewater (code HDSR4557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voor het in open ontgraving verwijderen van een lagedruk gasleiding op en nabij locatie Hekendorperweg 41 in Oudewater.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7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7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7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7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22/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55745</meta:user-defined>
    <meta:user-defined meta:name="DCTERMS.abstract">Melding activiteit voor voor het in open ontgraving verwijderen van een lagedruk gasleiding op en nabij locatie Hekendorperweg 41 in Oudewater</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voor het in open ontgraving verwijderen van een lagedruk gasleiding op en nabij locatie Hekendorperweg 41 in Oudewater (code HDSR455745)</meta:user-defined>
    <meta:user-defined meta:name="DCTERMS.W3CDTF/DCTERMS.available">2024-06-27</meta:user-defined>
    <meta:user-defined meta:name="DCTERMS.W3CDTF/OVERHEIDop.jaargang">2024</meta:user-defined>
    <meta:user-defined meta:name="OVERHEIDop.publicationIssue">13277</meta:user-defined>
    <meta:user-defined meta:name="OVERHEIDop.WsbID/DC.identifier">wsb-2024-13277</meta:user-defined>
    <meta:user-defined meta:name="OVERHEIDop.versieInformatie"/>
  </office:meta>
</office:document-meta>
</file>