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nabij Woerdense Verlaat 19 in Woerdense Verlaat (code HDSR4570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nabij Woerdense Verlaat 19 in Woerdense Verlaat, in de gemeente Nieuwkoop.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7065</meta:user-defined>
    <meta:user-defined meta:name="DCTERMS.abstract">Melding activiteit voor het verwijderen van een lagedruk gasleiding op de locatie nabij Woerdense Verlaat 19 in Woerdense Verlaa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agedruk gasleiding op de locatie nabij Woerdense Verlaat 19 in Woerdense Verlaat (code HDSR457065)</meta:user-defined>
    <meta:user-defined meta:name="DCTERMS.W3CDTF/DCTERMS.available">2024-06-27</meta:user-defined>
    <meta:user-defined meta:name="DCTERMS.W3CDTF/OVERHEIDop.jaargang">2024</meta:user-defined>
    <meta:user-defined meta:name="OVERHEIDop.publicationIssue">13274</meta:user-defined>
    <meta:user-defined meta:name="OVERHEIDop.WsbID/DC.identifier">wsb-2024-13274</meta:user-defined>
    <meta:user-defined meta:name="OVERHEIDop.versieInformatie"/>
  </office:meta>
</office:document-meta>
</file>