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lozen van onttrokken grondwater nabij Petrus Planciusstraat 17 te Veenend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ozen van onttrokken grondwater ten behoeve van realiseren constructie warmteopslag voor “Groenpoort Veenendaal” nabij Petrus Planciusstraat 17 te Veenendaal.</text:p>
            <text:p text:style-name="common-al">De vergunning is verzonden op 25 juni 2024. </text:p>
            <text:p text:style-name="common-al">Het waterschap heeft een vergunning afgegeven met voorschriften om het milieu te beschermen.</text:p>
            <text:p text:style-name="tussenkopcur">
            <text:span text:style-name="nadrukvet">Inzien van stukken</text:span>
          </text:p>
            <text:p text:style-name="tussenkopcur">U kunt de vergunning en de daarbij behorende stukken inzien van 27 juni 2024 tot en met 8 augustus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de heer Rosenkamp (vergunningverlener) via telefoonnummer: 06 10 32 75 26.</text:p>
            <text:p text:style-name="common-al">Voor procedurele vragen kunt u contact opnemen met mevrouw Buitenhuis (administratief medewerker) via telefoonnummer: 06 82 23 57 39.</text:p>
            <text:p text:style-name="last-al">Het nummer van de vergunning is Z2024-04-0276/D2024-06-200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7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27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7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7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4-0276/D2024-06-2000</meta:user-defined>
    <meta:user-defined meta:name="DCTERMS.abstract">Watervergunning voor het lozen van onttrokken grondwater ten behoeve van realiseren constructie warmteopslag voor “Groenpoort Veenendaal” nabij Petrus Planciusstraat 17 te Veenendaal.</meta:user-defined>
    <dc:language>nl</dc:language>
    <meta:user-defined meta:name="OVERHEIDop.locatietype/OVERHEIDop.gebiedsmarkering">Adres</meta:user-defined>
    <meta:user-defined meta:name="DC.title">Bekendmaking omgevingsvergunning voor een wateractiviteit voor het lozen van onttrokken grondwater nabij Petrus Planciusstraat 17 te Veenendaal</meta:user-defined>
    <meta:user-defined meta:name="DCTERMS.W3CDTF/DCTERMS.available">2024-06-27</meta:user-defined>
    <meta:user-defined meta:name="DCTERMS.W3CDTF/OVERHEIDop.jaargang">2024</meta:user-defined>
    <meta:user-defined meta:name="OVERHEIDop.publicationIssue">13273</meta:user-defined>
    <meta:user-defined meta:name="OVERHEIDop.WsbID/DC.identifier">wsb-2024-13273</meta:user-defined>
    <meta:user-defined meta:name="OVERHEIDop.versieInformatie"/>
  </office:meta>
</office:document-meta>
</file>