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ammerweg 942s 1383HV Weesp - AGV - WN2024-0032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ammerweg 942s 1383HV Weesp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24-06-2024 en geregistreerd onder zaaknummer WN2024-00324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27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ammerweg 942s 1383HV Weesp - AGV - WN2024-003244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272</meta:user-defined>
    <meta:user-defined meta:name="OVERHEIDop.WsbID/DC.identifier">wsb-2024-13272</meta:user-defined>
    <meta:user-defined meta:name="OVERHEIDop.versieInformatie"/>
  </office:meta>
</office:document-meta>
</file>