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7572 verwijderen gas en elektra aansluiting Hoptilsterdyk 28, Hilaard </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Liander N.V. te Duiven, voor het verwijderen van de gas en elektra aansluiting aan de Hoptilsterdyk 28 te Hilaa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7572 verwijderen gas en elektra aansluiting Hoptilsterdyk 28, Hilaard</meta:user-defined>
    <meta:user-defined meta:name="DCTERMS.W3CDTF/DCTERMS.available">2024-06-27</meta:user-defined>
    <meta:user-defined meta:name="DCTERMS.W3CDTF/OVERHEIDop.jaargang">2024</meta:user-defined>
    <meta:user-defined meta:name="OVERHEIDop.publicationIssue">13271</meta:user-defined>
    <meta:user-defined meta:name="OVERHEIDop.WsbID/DC.identifier">wsb-2024-13271</meta:user-defined>
    <meta:user-defined meta:name="OVERHEIDop.versieInformatie"/>
  </office:meta>
</office:document-meta>
</file>