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van een elektriciteitskast en het aanleggen en behouden van een kabel in de beschermingszone A van de primaire waterkering aan de Lithoijense Dijk 26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van een elektriciteitskast en het aanleggen en behouden van een kabel in de beschermingszone A van de primaire waterkering aan de Lithoijense Dijk 26 te Lithoijen. Het zaaknummer is 0654401341.</text:p>
            <text:p text:style-name="common-al">
            <text:span text:style-name="nadrukvet">Besluitdatum:</text:span> 25-01-2024</text:p>
            <text:p text:style-name="common-al">
            <text:span text:style-name="nadrukvet">Inzage</text:span>
          </text:p>
            <text:p text:style-name="common-al">U kunt de vergunning gedurende 6 weken inzien vanaf <text:span text:style-name="nadrukvet">29-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1341</meta:user-defined>
    <meta:user-defined meta:name="DCTERMS.abstract">Kabels en leidingen, Verplaatsen kast, Beschermingszone A, PVVR, Primaire waterkering, Lithoijense dijk 26 Litho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verplaatsen van een elektriciteitskast en het aanleggen en behouden van een kabel in de beschermingszone A van de primaire waterkering aan de Lithoijense Dijk 26 te Lithoijen</meta:user-defined>
    <meta:user-defined meta:name="DCTERMS.W3CDTF/DCTERMS.available">2024-01-29</meta:user-defined>
    <meta:user-defined meta:name="DCTERMS.W3CDTF/OVERHEIDop.jaargang">2024</meta:user-defined>
    <meta:user-defined meta:name="OVERHEIDop.publicationIssue">1327</meta:user-defined>
    <meta:user-defined meta:name="OVERHEIDop.WsbID/DC.identifier">wsb-2024-1327</meta:user-defined>
    <meta:user-defined meta:name="OVERHEIDop.versieInformatie"/>
  </office:meta>
</office:document-meta>
</file>