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668 verleende vergunning voor het leggen van kabels en het plaatsen van een middenspanningsstation nabij de waterkering ter hoogte van Adelaarsweg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34616</meta:user-defined>
    <meta:user-defined meta:name="DCTERMS.abstract">het leggen van kabels en het plaatsen van een middenspanningsstation nabij de waterkering ter hoogte van Adelaarsweg 12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8668 verleende vergunning voor het leggen van kabels en het plaatsen van een middenspanningsstation nabij de waterkering ter hoogte van Adelaarsweg 120 in Amster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69</meta:user-defined>
    <meta:user-defined meta:name="OVERHEIDop.WsbID/DC.identifier">wsb-2024-13269</meta:user-defined>
    <meta:user-defined meta:name="OVERHEIDop.versieInformatie"/>
  </office:meta>
</office:document-meta>
</file>