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viseren van de lozingsvergunning voor lozen van bedrijfsafvalwater ter plaatse van de Wethouder van Bremenweg 20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viseren van de lozingsvergunning voor lozen van bedrijfsafvalwater ter plaatse van de Wethouder van Bremenweg 20 te Beesd buiten behandeling gelaten. 
</text:p>
            <text:p text:style-name="common-al">Zaaknummer: 2024017741
</text:p>
            <text:p text:style-name="common-al">Start bezwaartermijn: 26-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7741</meta:user-defined>
    <meta:user-defined meta:name="DCTERMS.abstract">het reviseren van de lozingsvergunning voor lozen van bedrijfsafvalwater ter plaatse van de Wethouder van Bremenweg 20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viseren van de lozingsvergunning voor lozen van bedrijfsafvalwater ter plaatse van de Wethouder van Bremenweg 20 te Beesd</meta:user-defined>
    <meta:user-defined meta:name="DCTERMS.W3CDTF/DCTERMS.available">2024-06-27</meta:user-defined>
    <meta:user-defined meta:name="DCTERMS.W3CDTF/OVERHEIDop.jaargang">2024</meta:user-defined>
    <meta:user-defined meta:name="OVERHEIDop.publicationIssue">13268</meta:user-defined>
    <meta:user-defined meta:name="OVERHEIDop.WsbID/DC.identifier">wsb-2024-13268</meta:user-defined>
    <meta:user-defined meta:name="OVERHEIDop.versieInformatie"/>
  </office:meta>
</office:document-meta>
</file>