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Trek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160</text:p>
            <text:p text:style-name="common-al">Dijkgraaf en hoogheemraden van Delfland hebben het besluit genomen om de stremming van de vaarweg de Noordvliet op de locatie ter hoogte van Trekkade 1, gemeente Midden-Delfland (Maasland) wegens diverse werkzaamheden aan en rondom de burg uitgevoerd af te kondigen. Deze stremming zal gecommuniceerd worden middels verkeersborden gedurende de periode van 12 juni 2024 tot en met 20 november 2024.</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6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6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6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4-114160</meta:user-defined>
    <dc:language>nl</dc:language>
    <meta:user-defined meta:name="OVERHEIDop.locatietype/OVERHEIDop.gebiedsmarkering">Adres</meta:user-defined>
    <meta:user-defined meta:name="DC.title">Hoogheemraadschap van Delfland – Verkeersbesluit – Trekkade, gemeente Midden-Delfland (Maasland)</meta:user-defined>
    <meta:user-defined meta:name="DCTERMS.W3CDTF/DCTERMS.available">2024-06-27</meta:user-defined>
    <meta:user-defined meta:name="DCTERMS.W3CDTF/OVERHEIDop.jaargang">2024</meta:user-defined>
    <meta:user-defined meta:name="OVERHEIDop.externeBijlage">Z-24-114160 verkeersbesluit|exb-2024-25319</meta:user-defined>
    <meta:user-defined meta:name="OVERHEIDop.publicationIssue">13266</meta:user-defined>
    <meta:user-defined meta:name="OVERHEIDop.WsbID/DC.identifier">wsb-2024-13266</meta:user-defined>
    <meta:user-defined meta:name="OVERHEIDop.versieInformatie"/>
  </office:meta>
</office:document-meta>
</file>