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chansijk-Zuidhaven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ni 2024 met registratienummer 0652783449 voor het aanleggen van glasvezelkabels parallel aan a-water OVK21755, (bovenlangs duiker KDU45876) kruisend met a-water OVK06912 en in de beschermingszones van en op het waterstaatswerk van regionale waterkering (boezemkade) DWK00878 tussen Schansdijk 1 en de Zuidhaven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7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chansijk-Zuidhaven te Zevenbergen.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65</meta:user-defined>
    <meta:user-defined meta:name="OVERHEIDop.WsbID/DC.identifier">wsb-2024-13265</meta:user-defined>
    <meta:user-defined meta:name="OVERHEIDop.versieInformatie"/>
  </office:meta>
</office:document-meta>
</file>