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tenlaan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780781 ingevolge de Keur waterschap Brabantse Delta 2015 bekend gemaakt op 25 juni 2024 voor het het vervangen van leidingen in beschermingszone -a en -b en op de kruin van primaire kering DWK00193 ten behoeve van rioolonderhoud aan de Statenlaan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tatenlaan te Geertruidenberg.</meta:user-defined>
    <meta:user-defined meta:name="DCTERMS.W3CDTF/DCTERMS.available">2024-06-27</meta:user-defined>
    <meta:user-defined meta:name="DCTERMS.W3CDTF/OVERHEIDop.jaargang">2024</meta:user-defined>
    <meta:user-defined meta:name="OVERHEIDop.externeBijlage">Besluit 780781|exb-2024-25307</meta:user-defined>
    <meta:user-defined meta:name="OVERHEIDop.externeBijlage">1499-DO-021 - Ondergrondse infra.pdf |exb-2024-25308</meta:user-defined>
    <meta:user-defined meta:name="OVERHEIDop.externeBijlage">1499-DO-041 - Nieuwe situatie profielen.pdf |exb-2024-25309</meta:user-defined>
    <meta:user-defined meta:name="OVERHEIDop.publicationIssue">13262</meta:user-defined>
    <meta:user-defined meta:name="OVERHEIDop.WsbID/DC.identifier">wsb-2024-13262</meta:user-defined>
    <meta:user-defined meta:name="OVERHEIDop.versieInformatie"/>
  </office:meta>
</office:document-meta>
</file>