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ck Hilleniuspad Amsterdam - AGV - WN2024-003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ick Hilleniuspad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4-06-2024 en geregistreerd onder zaaknummer WN2024-00323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31</meta:user-defined>
    <meta:user-defined meta:name="DCTERMS.abstract">Omgevingsvergunning Water, Stichting Waternet, Dick Hillenius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ck Hilleniuspad Amsterdam - AGV - WN2024-003231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61</meta:user-defined>
    <meta:user-defined meta:name="OVERHEIDop.WsbID/DC.identifier">wsb-2024-13261</meta:user-defined>
    <meta:user-defined meta:name="OVERHEIDop.versieInformatie"/>
  </office:meta>
</office:document-meta>
</file>