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een watergang en het aanleggen van een tijdelijke dam met duiker op de locatie nabij Oostwijk 22a (Sportpark Rapijnen) in Linschoten (code HDSR3952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een watergang en het aanleggen van een tijdelijke dam met duiker op de locatie nabij Oostwijk 22a (Sportpark Rapijnen) in Linschoten in de gemeente Montfoort. Dit besluit is verzonden op 24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6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95292</meta:user-defined>
    <meta:user-defined meta:name="DCTERMS.abstract">Verleende omgevingsvergunning voor een wateractiviteit voor het dempen en graven van een watergang en het aanleggen van een tijdelijke dam met duiker op de locatie nabij Oostwijk 22a (Sportpark Rapijnen) in Linschoten in de gemeente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dempen en graven van een watergang en het aanleggen van een tijdelijke dam met duiker op de locatie nabij Oostwijk 22a (Sportpark Rapijnen) in Linschoten (code HDSR395292)</meta:user-defined>
    <meta:user-defined meta:name="OVERHEIDop.datumEindeReactietermijn">2024-08-05</meta:user-defined>
    <meta:user-defined meta:name="OVERHEIDop.TilID/OVERHEIDop.terinzageleggingOP">til-2024-19590</meta:user-defined>
    <meta:user-defined meta:name="DCTERMS.W3CDTF/DCTERMS.available">2024-06-27</meta:user-defined>
    <meta:user-defined meta:name="DCTERMS.W3CDTF/OVERHEIDop.jaargang">2024</meta:user-defined>
    <meta:user-defined meta:name="OVERHEIDop.publicationIssue">13260</meta:user-defined>
    <meta:user-defined meta:name="OVERHEIDop.WsbID/DC.identifier">wsb-2024-13260</meta:user-defined>
    <meta:user-defined meta:name="OVERHEIDop.versieInformatie"/>
  </office:meta>
</office:document-meta>
</file>