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5 januari 2024 een aanvraag om vergunning ontvangen voor varen op de Regge met een motorbootje. De aanvraag heeft als dossiernummer Z-2448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25 januari 2024 een aanvraag om vergunning ontvangen voor varen op de Regge met een motorbootje. De aanvraag heeft als dossiernummer Z-2448842.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26</meta:user-defined>
    <meta:user-defined meta:name="OVERHEIDop.WsbID/DC.identifier">wsb-2024-1326</meta:user-defined>
    <meta:user-defined meta:name="OVERHEIDop.versieInformatie"/>
  </office:meta>
</office:document-meta>
</file>