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het ambtshalve wijzigen van vergunning Z2020-003020 voor de lengte van de demping van een oppervlaktewaterlichaam langs de Veenwal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mbtshalve wijzigen van vergunning Z2020-003020 voor het legaliseren van de demping van een oppervlaktewaterlichaam C langs de Veenwal te Hoevelaken. In de oorspronkelijke vergunning was niet de gehele demping opgenomen die destijds is uitgevoerd.</text:p>
            <text:p text:style-name="common-al">De vergunning is verzonden op 25 juni 2024. </text:p>
            <text:p text:style-name="common-al">Het waterschap heeft een ambtshalve vergunning afgegeven met voorschriften om het milieu te beschermen.</text:p>
            <text:p text:style-name="common-al">
            <text:span text:style-name="nadrukvet">Inzien van stukken</text:span>
          </text:p>
            <text:p text:style-name="common-al">U kunt de vergunning en de daarbij behorende stukken inzien van 27 juni 2024 tot en met 8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4-0115/D2024-05-10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15/D2024-05-1061</meta:user-defined>
    <meta:user-defined meta:name="DCTERMS.abstract">Watervergunning voor het ambtshalve wijzigen van vergunning Z2020-003020 voor het legaliseren van de demping van een oppervlaktewaterlichaam C langs de Veenwal te Hoevelaken.</meta:user-defined>
    <dc:language>nl</dc:language>
    <meta:user-defined meta:name="OVERHEIDop.locatietype/OVERHEIDop.gebiedsmarkering">Adres</meta:user-defined>
    <meta:user-defined meta:name="DC.title">Bekendmaking omgevingsvergunning voor het ambtshalve wijzigen van vergunning Z2020-003020 voor de lengte van de demping van een oppervlaktewaterlichaam langs de Veenwal te Hoevelaken</meta:user-defined>
    <meta:user-defined meta:name="DCTERMS.W3CDTF/DCTERMS.available">2024-06-27</meta:user-defined>
    <meta:user-defined meta:name="DCTERMS.W3CDTF/OVERHEIDop.jaargang">2024</meta:user-defined>
    <meta:user-defined meta:name="OVERHEIDop.publicationIssue">13259</meta:user-defined>
    <meta:user-defined meta:name="OVERHEIDop.WsbID/DC.identifier">wsb-2024-13259</meta:user-defined>
    <meta:user-defined meta:name="OVERHEIDop.versieInformatie"/>
  </office:meta>
</office:document-meta>
</file>