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atuurvriendelijke oever in een A-watergang en het planten van bomen langs een A-watergang nabij Laarakkerse waterleiding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natuurvriendelijke oever in een A-watergang en het planten van bomen langs een A-watergang nabij Laarakkerse waterleiding in Cuijk. Het zaaknummer is 0654426226.</text:p>
            <text:p text:style-name="common-al">
            <text:span text:style-name="nadrukvet">Besluitdatum:</text:span> 25-06-2024</text:p>
            <text:p text:style-name="common-al">
            <text:span text:style-name="nadrukvet">Bekendmaking aan aanvrager:</text:span> 25-06-2024</text:p>
            <text:p text:style-name="common-al">
            <text:span text:style-name="nadrukvet">Inzage</text:span>
          </text:p>
            <text:p text:style-name="common-al">U kunt de vergunning gedurende 6 weken inzien vanaf <text:span text:style-name="nadrukvet">27 jun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5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6226</meta:user-defined>
    <meta:user-defined meta:name="DCTERMS.abstract">VED, Aanleg NVO, Laarakkerse water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natuurvriendelijke oever in een A-watergang en het planten van bomen langs een A-watergang nabij Laarakkerse waterleiding in Cuijk</meta:user-defined>
    <meta:user-defined meta:name="DCTERMS.W3CDTF/DCTERMS.available">2024-06-27</meta:user-defined>
    <meta:user-defined meta:name="DCTERMS.W3CDTF/OVERHEIDop.jaargang">2024</meta:user-defined>
    <meta:user-defined meta:name="OVERHEIDop.publicationIssue">13258</meta:user-defined>
    <meta:user-defined meta:name="OVERHEIDop.WsbID/DC.identifier">wsb-2024-13258</meta:user-defined>
    <meta:user-defined meta:name="OVERHEIDop.versieInformatie"/>
  </office:meta>
</office:document-meta>
</file>