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een dam nabij Bramenweg 1 in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Drents Overijsselse Delta heeft op 25 januari 2024 een aanvraag voor een omgevingsvergunning ontvangen. </text:p>
            <text:p text:style-name="common-al">De vergunning is aangevraagd voor het verbreden van een dam nabij Bramenweg 1 in Nijveveen (<text:span text:style-name="nadrukcur">dossiernummer Z/24/059464</text:span>)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vragen over de vergunningaanvraag kunt u mailen naar <text:a xlink:href="mailto:vergunningen@wdodelta.nl" xlink:type="simple">vergunningen@wdodelta.nl</text:a> onder vermelding van het bijbehoren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32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2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2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reden van een dam nabij Bramenweg 1 in Nijeve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1325</meta:user-defined>
    <meta:user-defined meta:name="OVERHEIDop.WsbID/DC.identifier">wsb-2024-1325</meta:user-defined>
    <meta:user-defined meta:name="OVERHEIDop.versieInformatie"/>
  </office:meta>
</office:document-meta>
</file>