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vissteiger te Zijderveld, Everdingen C 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vissteiger te Zijderveld, Everdingen C 2179 
</text:p>
            <text:p text:style-name="common-al">Zaaknummer: 202408031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0314</meta:user-defined>
    <meta:user-defined meta:name="DCTERMS.abstract">het realiseren van een vissteiger te Zijderveld, Everdingen C 21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vissteiger te Zijderveld, Everdingen C 2179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48</meta:user-defined>
    <meta:user-defined meta:name="OVERHEIDop.WsbID/DC.identifier">wsb-2024-13248</meta:user-defined>
    <meta:user-defined meta:name="OVERHEIDop.versieInformatie"/>
  </office:meta>
</office:document-meta>
</file>