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346 dempen en verbreden watergang ter hoogte van Riperwei 84, Tijnje</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etterskip Fryslân een omgevingsvergunning wateractiviteit verleend, voor het dempen van een watergang en het verbreden van een watergang ter hoogte van Riperwei 84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3346 dempen en verbreden watergang ter hoogte van Riperwei 84, Tijnje</meta:user-defined>
    <meta:user-defined meta:name="DCTERMS.W3CDTF/DCTERMS.available">2024-06-27</meta:user-defined>
    <meta:user-defined meta:name="DCTERMS.W3CDTF/OVERHEIDop.jaargang">2024</meta:user-defined>
    <meta:user-defined meta:name="OVERHEIDop.publicationIssue">13237</meta:user-defined>
    <meta:user-defined meta:name="OVERHEIDop.WsbID/DC.identifier">wsb-2024-13237</meta:user-defined>
    <meta:user-defined meta:name="OVERHEIDop.versieInformatie"/>
  </office:meta>
</office:document-meta>
</file>