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6575 werkzaamheden t.b.v. festival Glemmer Beach nabij Plattedijk 1, Lemmer</text:p>
      <text:section text:name="zakelijke-mededeling_id1-3-2" text:style-name="zakelijke-mededeling">
        <text:section text:name="zakelijke-mededeling-tekst_id1-3-2-1" text:style-name="zakelijke-mededeling-tekst">
          <text:section text:name="tekst_id1-3-2-1-1" text:style-name="tekst">
            <text:p text:style-name="common-al"> Op 20 juni 2024 heeft het dagelijks bestuur van Wetterskip Fryslân een aanvraag ontvangen van Stichting Glemmer te Joure, voor het uitvoeren van werkzaamheden op of nabij primaire kering ten behoeve van festival Glemmer Beach, nabij Plattedijk 1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3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6575 werkzaamheden t.b.v. festival Glemmer Beach nabij Plattedijk 1, Lemmer</meta:user-defined>
    <meta:user-defined meta:name="DCTERMS.W3CDTF/DCTERMS.available">2024-06-27</meta:user-defined>
    <meta:user-defined meta:name="DCTERMS.W3CDTF/OVERHEIDop.jaargang">2024</meta:user-defined>
    <meta:user-defined meta:name="OVERHEIDop.publicationIssue">13236</meta:user-defined>
    <meta:user-defined meta:name="OVERHEIDop.WsbID/DC.identifier">wsb-2024-13236</meta:user-defined>
    <meta:user-defined meta:name="OVERHEIDop.versieInformatie"/>
  </office:meta>
</office:document-meta>
</file>