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dagelijks bestuur heeft een omgevingsvergunning verleend voor: het vervangen van stuw ST03469; het aanbrengen van een in- en uitstroombed inclusief kwelscherm;het aanbrengen en hebben van taludbescherming;gelegen in waterloop WL03667, ter hoogte van de Brugstraat te Wezu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text:p>
            <text:p text:style-name="common-al"/>
            <text:list text:style-name="id1-3-2-1-1-3">
              <text:list-item text:style-override="id1-3-2-1-1-3-1">
                <text:number>1.</text:number>
                <text:p text:style-name="al">het vervangen van stuw ST03469; </text:p>
              </text:list-item>
              <text:list-item text:style-override="id1-3-2-1-1-3-2">
                <text:number>2.</text:number>
                <text:p text:style-name="al">het aanbrengen van een in- en uitstroombed inclusief kwelscherm;</text:p>
              </text:list-item>
              <text:list-item text:style-override="id1-3-2-1-1-3-3">
                <text:number>3.</text:number>
                <text:p text:style-name="al">het aanbrengen en hebben van taludbescherming;</text:p>
              </text:list-item>
            </text:list>
            <text:p text:style-name="common-al">Gelegen in waterloop WL03667, ter hoogte van de Brugstraat te Wezup, op het perceel kadastraal bekend als gemeente Zweeloo, sectie P, nummer 105.</text:p>
            <text:p text:style-name="common-al">De omgevingsvergunning is geregistreerd onder het volgende nummer Z-2450423.</text:p>
            <text:p text:style-name="common-al">De omgevingsvergunning is op 25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6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last-al">Voor het vragen om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23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3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3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Het dagelijks bestuur heeft een omgevingsvergunning verleend voor: het vervangen van stuw ST03469; het aanbrengen van een in- en uitstroombed inclusief kwelscherm;het aanbrengen en hebben van taludbescherming;gelegen in waterloop WL03667, ter hoogte van de Brugstraat te Wezup.</meta:user-defined>
    <meta:user-defined meta:name="DCTERMS.W3CDTF/DCTERMS.available">2024-06-27</meta:user-defined>
    <meta:user-defined meta:name="DCTERMS.W3CDTF/OVERHEIDop.jaargang">2024</meta:user-defined>
    <meta:user-defined meta:name="OVERHEIDop.publicationIssue">13233</meta:user-defined>
    <meta:user-defined meta:name="OVERHEIDop.WsbID/DC.identifier">wsb-2024-13233</meta:user-defined>
    <meta:user-defined meta:name="OVERHEIDop.versieInformatie"/>
  </office:meta>
</office:document-meta>
</file>