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3132;het vervangen van de in- en uitstroombedden;in waterloop WL02886, ter hoogte van de knappersveldweg 16 te Lutt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3132;</text:p>
              </text:list-item>
              <text:list-item text:style-override="id1-3-2-1-1-3-2">
                <text:number>2.</text:number>
                <text:p text:style-name="al">het vervangen van de in- en uitstroombedden;</text:p>
              </text:list-item>
            </text:list>
            <text:p text:style-name="common-al">In waterloop WL02886, ter hoogte van de knappersveldweg 16 te Lutten, gelegen op het perceel Kadastraal bekend als gemeente Ambt-Hardenberg, sectie U, nummer 1958.</text:p>
            <text:p text:style-name="common-al">De omgevingsvergunning is geregistreerd onder het volgende nummer Z-2450307.</text:p>
            <text:p text:style-name="common-al">De omgevingsvergunning is op 25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2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3132;het vervangen van de in- en uitstroombedden;in waterloop WL02886, ter hoogte van de knappersveldweg 16 te Lutten.</meta:user-defined>
    <meta:user-defined meta:name="DCTERMS.W3CDTF/DCTERMS.available">2024-06-27</meta:user-defined>
    <meta:user-defined meta:name="DCTERMS.W3CDTF/OVERHEIDop.jaargang">2024</meta:user-defined>
    <meta:user-defined meta:name="OVERHEIDop.publicationIssue">13228</meta:user-defined>
    <meta:user-defined meta:name="OVERHEIDop.WsbID/DC.identifier">wsb-2024-13228</meta:user-defined>
    <meta:user-defined meta:name="OVERHEIDop.versieInformatie"/>
  </office:meta>
</office:document-meta>
</file>