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uurherstelwerkzaamheden aan de Klein Beijerenpolder in Ouwerkerk</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4</text:p>
            <text:p text:style-name="common-al"/>
            <text:p text:style-name="common-al">Waterschap Scheldestromen heeft een omgevingsvergunning verleend voor een water gerelateerde activiteit. Het waterschap geeft hiermee toestemming voor natuurherstelwerkzaamheden aan de Klein Beijerenpolder in Ouwerkerk. Natuurmonumenten is voornemens om bij Klein Beijerenpolder een aantal werkzaamheden voor natuurherstel uit te voeren. Ze willen het vogeleiland eggen, het aanwezige zanddepot verwijderen en een deel van het maaiveld verlagen. Dit zijn werkzaamheden in het kader van natuurherstelmaatregelen voor het Natura 2000-gebied. De vergunning is geregistreerd onder zaaknummer VTH8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81</meta:user-defined>
    <dc:language>nl</dc:language>
    <meta:user-defined meta:name="OVERHEIDop.locatietype/OVERHEIDop.gebiedsmarkering">Vlak</meta:user-defined>
    <meta:user-defined meta:name="DC.title">Verleende vergunning  natuurherstelwerkzaamheden aan de Klein Beijerenpolder in Ouwerkerk</meta:user-defined>
    <meta:user-defined meta:name="DCTERMS.W3CDTF/DCTERMS.available">2024-06-27</meta:user-defined>
    <meta:user-defined meta:name="DCTERMS.W3CDTF/OVERHEIDop.jaargang">2024</meta:user-defined>
    <meta:user-defined meta:name="OVERHEIDop.publicationIssue">13221</meta:user-defined>
    <meta:user-defined meta:name="OVERHEIDop.WsbID/DC.identifier">wsb-2024-13221</meta:user-defined>
    <meta:user-defined meta:name="OVERHEIDop.versieInformatie"/>
  </office:meta>
</office:document-meta>
</file>